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55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55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01.08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 <text:s/></text:span><text:span text:style-name="T18">Набавка <text:s/></text:span><text:span text:style-name="T19">неповратних вентила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08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638405053220192034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8-01T10:52:25.99</dc:date>
    <meta:editing-cycles>29</meta:editing-cycles>
    <meta:editing-duration>PT4H13M5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7" meta:character-count="229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